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6.1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67.44pt"/>
    </style:style>
    <style:style style:name="co4" style:family="table-column">
      <style:table-column-properties fo:break-before="auto" style:column-width="211.1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d9ead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Sessão temática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Turno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Coordenadores</text:p>
          </table:table-cell>
          <table:table-cell table:style-name="ce7" office:value-type="string" calcext:value-type="string">
            <text:p>Link de aces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e, Formação Universitária e Economia Criativa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Prof.ª Liu Man Ying</text:p>
          </table:table-cell>
          <table:table-cell table:style-name="ce10" office:value-type="string" calcext:value-type="string">
            <text:p><text:a xlink:href="https://meet.google.com/hph-hpxp-bdx" xlink:type="simple">https://meet.google.com/hph-hpxp-bdx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otecnologia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Prof. André Coelho da Silva</text:p>
          </table:table-cell>
          <table:table-cell table:style-name="ce10" office:value-type="string" calcext:value-type="string">
            <text:p><text:a xlink:href="https://meet.google.com/uwi-nyop-dqi" xlink:type="simple">https://meet.google.com/uwi-nyop-dqi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cação e Sociedade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Prof.ª Raquel Crosara Maia Leite</text:p>
            <text:p>Prof. Messias Dieb</text:p>
          </table:table-cell>
          <table:table-cell table:style-name="ce10" office:value-type="string" calcext:value-type="string">
            <text:p><text:a xlink:href="https://meet.google.com/gng-woav-avn" xlink:type="simple">https://meet.google.com/gng-woav-avn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preendedorismo e Inovação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Prof. Cláudio Lucas</text:p>
          </table:table-cell>
          <table:table-cell table:style-name="ce10" office:value-type="string" calcext:value-type="string">
            <text:p><text:a xlink:href="https://meet.google.com/jeu-untc-qri" xlink:type="simple">https://meet.google.com/jeu-untc-qri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ternacionalização: Relatos de Experiência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Prof.ª Talita Felipe de Vasconcelos</text:p>
          </table:table-cell>
          <table:table-cell table:style-name="ce10" office:value-type="string" calcext:value-type="string">
            <text:p><text:a xlink:href="https://meet.google.com/aom-dapo-jkn" xlink:type="simple">https://meet.google.com/aom-dapo-jkn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líticas Públicas e Direitos Humanos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Prof.ª Thereza Rachel</text:p>
          </table:table-cell>
          <table:table-cell table:style-name="ce11" office:value-type="string" calcext:value-type="string">
            <text:p><text:a xlink:href="https://meet.google.com/xbe-giah-use" xlink:type="simple">https://meet.google.com/xbe-giah-use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úde e Bem-Estar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Prof. Tiago Lima Sampaio</text:p>
          </table:table-cell>
          <table:table-cell table:style-name="ce10" office:value-type="string" calcext:value-type="string">
            <text:p><text:a xlink:href="https://meet.google.com/mns-jdoh-wnh" xlink:type="simple">https://meet.google.com/mns-jdoh-wnh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stentabilidade, Energias Renováveis e Economia do Mar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Prof.ª Ozilea Bezerra Menezes</text:p>
            <text:p>Prof. Francisco Nivaldo Aguiar Freire</text:p>
          </table:table-cell>
          <table:table-cell table:style-name="ce10" office:value-type="string" calcext:value-type="string">
            <text:p><text:a xlink:href="https://meet.google.com/inj-wrut-rjv" xlink:type="simple">https://meet.google.com/inj-wrut-rjv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ecnologia da Informação, Comunicação e Linguagens</text:p>
          </table:table-cell>
          <table:table-cell table:style-name="ce5" office:value-type="date" office:date-value="2020-05-20" calcext:value-type="date">
            <text:p>20/05</text:p>
          </table:table-cell>
          <table:table-cell table:style-name="ce6" office:value-type="string" calcext:value-type="string">
            <text:p>10:00 - 12:00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Prof.ª Elisângela Teixeira Nogueira</text:p>
            <text:p>Prof.ª Carolina Lindenberg Lemos</text:p>
          </table:table-cell>
          <table:table-cell table:style-name="ce10" office:value-type="string" calcext:value-type="string">
            <text:p><text:a xlink:href="https://meet.google.com/ffv-hpxm-dey" xlink:type="simple">https://meet.google.com/ffv-hpxm-dey</text:a>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LibreOfficeDev/6.0.5.2$Linux_X86_64 LibreOffice_project/</meta:generator>
  </office:meta>
</office:document-meta>
</file>